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master-page-name="MP0">
      <style:paragraph-properties fo:text-align="justify" style:justify-single-word="false" style:page-number="auto" fo:break-before="page"/>
      <style:text-properties fo:font-size="14pt" fo:font-weight="bold" style:font-size-asian="14pt" style:font-weight-asian="bold" style:font-size-complex="14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style-complex="italic"/>
    </style:style>
    <style:style style:name="T3" style:family="text">
      <style:text-properties fo:font-size="14pt" fo:font-weight="bold" style:font-size-asian="14pt" style:font-weight-asian="bold" style:font-size-complex="14pt"/>
    </style:style>
    <style:style style:name="T4"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ILIEVO DEL PESCE VELA, di Massimo Del Pizzo</text:p>
      <text:p text:style-name="P1"/>
      <text:p text:style-name="P4"><text:span text:style-name="Car._20_predefinito_20_paragrafo"><text:span text:style-name="T1">Presentazione a Lanciano</text:span></text:span><text:span text:style-name="Car._20_predefinito_20_paragrafo"><text:span text:style-name="T3">, </text:span></text:span><text:span text:style-name="Car._20_predefinito_20_paragrafo"><text:span text:style-name="T2">T</text:span></text:span><text:span text:style-name="Car._20_predefinito_20_paragrafo"><text:span text:style-name="T1">errazza Filippone, Sabato 6 giugno 2015</text:span></text:span></text:p>
      <text:p text:style-name="P4"><text:span text:style-name="Car._20_predefinito_20_paragrafo"><text:span text:style-name="T1"/></text:span></text:p>
      <text:p text:style-name="P4"><text:span text:style-name="Car._20_predefinito_20_paragrafo"><text:span text:style-name="T1"/></text:span></text:p>
      <text:p text:style-name="P4"><text:span text:style-name="Car._20_predefinito_20_paragrafo"><text:span text:style-name="T1"/></text:span></text:p>
      <text:p text:style-name="P1"><text:s text:c="3"/>Massimo Del Pizzo è uno di quei rari scrittori italiani che persegue una sua originale ricerca nel campo del racconto, e in particolare di un racconto breve, dalla prosa più evocativa che narrativa, dove hanno più importanza le sensazioni e le riflessioni che i fatti che le hanno stimolate, dove la precisione del lessico, l’intonazione analogica del discorso, la partitura quasi musicale dell’opera, articolata fra tenute, sospensioni e riprese dei temi, l’avvicinano alla sintesi e alla densità tipiche <text:s/>del linguaggio poetico. <text:s/></text:p>
      <text:p text:style-name="P4"><text:span text:style-name="Car._20_predefinito_20_paragrafo"><text:span text:style-name="T3"><text:s text:c="3"/>Come nei suoi lavori precedenti, anche in questo </text:span></text:span><text:span text:style-name="Car._20_predefinito_20_paragrafo"><text:span text:style-name="T1">Rilievo del Pesce</text:span></text:span><text:span text:style-name="Car._20_predefinito_20_paragrafo"><text:span text:style-name="T3"> </text:span></text:span><text:span text:style-name="Car._20_predefinito_20_paragrafo"><text:span text:style-name="T1">Vela</text:span></text:span><text:span text:style-name="Car._20_predefinito_20_paragrafo"><text:span text:style-name="T3"> lo scrittore continua la sua esplorazione nei meandri di un universo fantastico, che <text:s/>tuttavia scaturisce da presupposti reali, in un gioco assai ardito di scambi e inversioni fra oggetti e situazioni del quotidiano e la loro trasmutazione surreale. <text:s text:c="2"/>Il racconto è diviso in due parti, affidate a due voci narranti apparentemente diverse fra loro: una è quella di Abel, il navigante che, dopo aver compiuto un viaggio estremo, approda in un porto senz'acqua; l'altra voce è di Auer, l'ingegnere che progetta una nave che traghetti la sofferenza e la morte in lidi remoti. La struttura del dittico non farà mai incontrare i due, ma i loro nomi (o forse cognomi, giacché Auer dichiara che di sé non si dà nome di battesimo) tradiscono uno stretto legame, sia a livello fonologico – in quanto entrambi iniziano per A e finiscono per consonante, sono di quattro lettere e fanno assonanza fra loro – che a livello pretestuale, di memoria letteraria condivisa: infatti gli incipit delle due parti – “Chiamatemi Abel”, “Chiamatemi Auer”- ricalcano l'incipit del </text:span></text:span><text:span text:style-name="Car._20_predefinito_20_paragrafo"><text:span text:style-name="T2">Moby Dick</text:span></text:span><text:span text:style-name="Car._20_predefinito_20_paragrafo"><text:span text:style-name="T3"> di Melville, che col suo “Chiamatemi Ismaele” apre la pagina alla più titanica avventura per mare della narrativa occidentale. <text:s/>Ma le parentele fra le due figure non sono solo di grado sonoro e letterario: c'è dell'altro, di più profondo, che le fa avvicinare. Innanzitutto la presenza del mare, che invade l'intera narrazione; quel mare che, nella prima parte, si capovolge per dar posto al cielo che, a sua volta, diventa un nuvoloso spettro di luce dove comunque prosegue la rotta della nave chiamata non a caso </text:span></text:span><text:span text:style-name="Car._20_predefinito_20_paragrafo"><text:span text:style-name="T2">Aria</text:span></text:span><text:span text:style-name="Car._20_predefinito_20_paragrafo"><text:span text:style-name="T3">, e il mare di cui Auer, avviato alla cecità, vorrebbe ammirare l'immensità dall'alto del faro, spinto da un richiamo primordiale e guidato dalle “ombre collose generate dai suoi stessi occhi”. Inoltre la ricerca di un altrove inabissato negli anfratti della memoria, il ricordo struggente del padre, il gusto dell'avventura, il rischio della sfida, la premonizione del dissolvimento, sono altri elementi che uniscono i due co-protagonisti dell'opera. Ma, al di là di tutto, Abel ed Auer sono entrambi irrimediabilmente soli, frammenti di uno stesso specchio che non riesce a riflettersi, perché separati dal proprio essere, da quell'altra parte di sé che sfugge loro di continuo. Scrive Octavio Paz nel suo saggio </text:span></text:span><text:span text:style-name="Car._20_predefinito_20_paragrafo"><text:span text:style-name="T2">L'arco e la lira</text:span></text:span><text:span text:style-name="Car._20_predefinito_20_paragrafo"><text:span text:style-name="T3">: “L'altro è sempre assente. Assente e presente. C'è una cavità, un buco ai nostri piedi. L'uomo è fuori di sé, angosciato, cercando quell'altro che è lui stesso. E <text:s/></text:span></text:span><text:soft-page-break/><text:span text:style-name="Car._20_predefinito_20_paragrafo"><text:span text:style-name="T3">nulla può farlo tornare in sé tranne il salto mortale: l'amore, l'immagine, l'Apparizione”. E di questi antidoti all'angoscia della solitudine, all'assenza di sé, il racconto di Massimo Del Pizzo è pieno, anzi <text:s/>è gremito di immagini - plastiche nitide potenti - di ricerca d'amore, di Apparizioni. Il Pesce Vela, creatura al tempo stesso marina ed aerea, angelo custode dei natanti attorno a cui ruota l'asse narrativo della prima parte, è l'Apparizione più sorprendente e spiazzante: una sorta di rivisitazione di quella traccia animale presente nel pensiero di Leopardi e di Nietzsche con funzione critica nei confronti dell’umano. Eppure il pesce è una bestia antropomorfa che parla grida e forse sogna, dal corpo possente e dall’anima docile, vittima sacrificale che si immola per tutti, che richiama l'ichthys della simbologia cristiana e fa capire “la misura stessa dell'esistere, le leggi della vita e della morte”, destinato a mutarsi in emblema fossile, in “un rilievo sui fianchi soleggiati di una montagna senza nome, dove la sua sagoma è contornata con delicatezza dall'erba selvatica”, come dichiara l'autore per bocca di Abel. Il carattere analogizzante e allusivo di questa scrittura non può, o forse non vuole, svelare il mistero che si cela in questo pesce-timone che “con maestria governa onde d’aria”, piove dal cielo come un nume o una meteora per farsi pescare in un’agonia regale, ma che presenta sulla pelle i segni inquietanti della mappa di una metropoli. Come le figurazioni epifaniche della pittura di Magritte, che l'autore sembra citare per caso, con malcelata nonchalance, il pesce è un enigma basato sul paradosso, un'immagine che cela in sé tutto e il contrario di tutto, un vessillo dell'infinito mistero dell'esistenza. La sua cattura ristabilisce l’equilibrio fra mare e cielo: l’oceano si riposiziona sotto la chiglia, il sole appare di nuovo in alto, l’ordine del creato riprende apparentemente il suo corso; il volo dell’Es, nella sua avventura animale, sembra finire ma ha insegnato “la misura delle possibilità dell’esistenza e del suo contrario”. Dichiarava Magritte: “Vigilo a non dipingere, nella misura del possibile, se non quadri che evochino il mistero con la precisione e il fascino necessari alla vita del pensiero”. E' questa una chiave di accesso al linguaggio dell'artista belga che può ben adattarsi alla scrittura di Del Pizzo: precisa e specifica nel lessico, succinta nei paragrafi del fascinoso racconto, eppure stupefacente per il modo in cui il dato quotidiano assume un'aura metafisica, e la metafisica si declina in metamorfosi, in sfaccettature di senso, in pensieri e congetture speculative. Perché un altro dato che caratterizza questa prosa è il coesistere dell’aspetto iconico con la riflessione intellettiva e morale, e quest’ultima svolge un ruolo da commento, da basso continuo appoggiato agli strumenti della coscienza e dell’inconscio. In questa tessitura di immagini e pensieri, tenuta insieme con abilissimo controllo, si allentano a volte inaspettate smagliature, fili vaganti di trame pregresse: quasi brandelli di un pre-testo, di fatti e vicende non narrate che tradiscono in filigrana il loro bisogno di esprimersi. Si intuisce pertanto un sommerso protoromanzo che, pur se interdetto dall’impostazione filosofica e morale dell’opera, affiora per improvvise accensioni pulsionali e liriche: nell’evocazione e nominazione di presenze femminili, negli accenni ad un’infanzia assorta e solitaria, nella ferita immedicabile del distacco dal padre, in un alternarsi fitto di processi introiettivi </text:span></text:span><text:soft-page-break/><text:span text:style-name="Car._20_predefinito_20_paragrafo"><text:span text:style-name="T3">e proiettivi che designano un percorso sghembo, con addensamenti di temi, slittamenti di senso, parentesi ritmiche che si allontanano dal centro semantico lungo frequenti linee di fuga, per definire lo sbandamento dell’io e la nostalgia di una pienezza affettiva, di un sistema di valori e desideri perduti. E tale nostalgia a volte si fa così lancinante da risultare insostenibile nella sua ricerca inappagata, come nella pagina esemplare sul sogno della nave che possa allontanare in mare aperto la sofferenza e il dolore della terra: vero vortice linguistico, con termini ricorrenti e scanditi in ritmo prosodico, privo di segni d’interpunzione, che sintatticamente spezza la compostezza discorsiva del resto del racconto per sfrenarsi in un delirio che ruota <text:s/>di continuo attorno a sé.</text:span></text:span></text:p>
      <text:p text:style-name="P3"/>
      <text:p text:style-name="P4"><text:span text:style-name="Car._20_predefinito_20_paragrafo"><text:span text:style-name="T3"><text:s text:c="2"/>Ma questa lettura che potremmo definire “esistenziale” del libro </text:span></text:span><text:span text:style-name="Car._20_predefinito_20_paragrafo"><text:span text:style-name="T3">non ne esclude altre, in quanto il racconto è talmente denso di sottotesti da consentire almeno altri due tipi di analisi. Perché se è evidente che </text:span></text:span><text:span text:style-name="Car._20_predefinito_20_paragrafo"><text:span text:style-name="T3">i viaggi <text:s/>dei due “naviganti” sono articolate metafore del viaggio dell’esistenza, al tempo stesso presentano un forte risvolto sociologico-ambientale, volendo ricorrere ad una terminologia di comodo, ed una interrogazione metalinguistica, paratestuale, ch</text:span></text:span><text:span text:style-name="Car._20_predefinito_20_paragrafo"><text:span text:style-name="T3">e scorre parallelamente alla linea narrativa.</text:span></text:span></text:p>
      <text:p text:style-name="P1">Pertanto la “rotta fantasma” della nave, e del suo timoniere-scrittore, nel dissennato mare contemporaneo, è fitta di allarmi per quegli “oceani, mari, fiumi, laghi, stagni, dighe” che “si stanno prosciugando”, per quei porti essiccati divenuti cantieri di continue edilizie, per quei fondali asciutti che rilasciano detriti e reliquie di millenni, di civiltà ridotte a “mercato dell’usato, del desueto, del fuori moda e del controtempo”, per quel processo di svuotamento del passato, che diventa ordine e catalogo per musei, dove si conserva “tutto ciò che non si può capire” e pertanto diventa “inautentico come ogni giardino del tempo (…), uguale a una realtà che non è mai esistita”. La vena civile dell’autore, la sua amarezza di fronte all’odierno scempio della natura e della cultura, pur se stimolata da misfatti ambientali concreti, non presenta mai riferimenti cronachistici, ma assume i toni di una cupa categoria, di una straziata visionarietà. Come in questi due passi:</text:p>
      <text:p text:style-name="P1">“Cosa vedranno i terrestri che mai hanno solcato acqua mobile quando l’oceano aprirà la sua bocca?</text:p>
      <text:p text:style-name="P1">Vacilleranno all’odore del suo alito vermiglio, dei suoi rigurgiti d’aria, di ossigeno non richiesto, vita che se ne va”. </text:p>
      <text:p text:style-name="P1">“Verranno dimenticati anche gli scogli bruni che affiorano come enormi, placidi occhi alieni. Dimenticato il rumore del sasso lanciato contro l’acqua, il volo liquido dell’alga. Sarà dimenticato il colore azzurro”.</text:p>
      <text:p text:style-name="P1">Si conferma in tal modo la complessa articolazione di una scrittura che, dietro la definizione di “genere fantastico”, parla con sofferenza al nostro presente, al nostro inquietante futuro, ricco della lezione dei maestri della letteratura fantastica che Del Pizzo ha tradotto o analizzato, come Verne RosnyA<text:span text:style-name="T4">î</text:span>né Wells Poe per citarne solo alcuni, per cui l’indignazione civile è comunque inserita in un ordito letterario folto di rimandi e sottese citazioni. Lo stesso dualismo fra mare e terra, e quindi fra avventura e sistema, fantasia e raziocinio, giovinezza e <text:soft-page-break/>maturità, sembra echeggiare quella conradiana “linea d’ombra” che dall’individuo qui si prolunga fino ad ottenebrare un’intera civiltà destinata alla senilità, al dissolvimento e alla museificazione.</text:p>
      <text:p text:style-name="P1">Consapevole che fare letteratura è un esercizio che implica sofferenza, insoddisfazione e dubbi, che spesso si pesca in “un mare di parole senza senso, eppure dense, tenaci, che si accarezzano come i tentacoli del polpo”, l’autore disegna - attraverso gli archetipi del mare, del viaggio e della pesca – una terza traccia di lettura, quella più propriamente linguistica. L’intero libro è così anche un metatesto, il racconto di un racconto, il ricordo di un ricordo, un registratore desueto in cui si catturano – come fa il comandante – parole di altri per narrarlo, in cui si sbobinano nastri di voci sconosciute e incomprensibili, come quella del nero Unik-si-ou, bugiardo vegliardo di centoquindici anni il cui nome può essere letto al contrario al pari dell’intera narrazione, che si rovescia come un guanto che scopre la fodera <text:s/>sottile e calda della scrittura, con le sue molteplici pieghe e fessure interne. Ma svelare il meccanismo della favola è rischioso sia per il processo creativo che per la fascinazione del racconto, e pertanto lo scrittore – attraverso Abel - gioca a disseminare false piste, nega il valore delle metafore e delle stesse parole usate, svilisce a menzogne di “identità solitarie” i nomi, sembra riportare il tutto all’aspetto normalizzante di un desueto libro d’avventure, salvo poi dichiarare che ciò che viene narrato o evocato non può essere la realtà, ma la sua resa in parole. La nave che vorrebbe traghettare lontano il dolore non è una nave ma ”la parola nave”, come del resto la nota pipa di Magritte “n'est pas una pipe” ma la sua immagine ideale, e la parola “è stata dotata probabilmente in sogno” ad una testa “piena di sogni che gli sembrano ricordi e di ricordi che gli sembrano sogni”. Viene confermata in tal modo la natura onirica dell’ispirazione creativa e insieme il suo ridursi a simulacro di un “segno”, o “disegno” preciso, che non potrà mai essere riprodotto nella sua pienezza. E tuttavia il processo di scrittura va oltre il vissuto individuale, spinge la mente al di là del conosciuto e del comprensibile, in un miraggio di identificazione con l’ignoto pieno di tentazioni e rischi. Dice infatti Auer:</text:p>
      <text:p text:style-name="P1">“Devo costruire una nave che non so cosa sia. Devo esplorare ricordi che non mi appartengono, frugare nei riflessi di memoria di un fratello umano morto di inedia, il quale su questa strada, millenni e millenni fa, mi ha preceduto (…).”</text:p>
      <text:p text:style-name="P1">Il viaggio nella scrittura è quindi misterioso, incostante, ambiguo, provoca abbattimenti ed esaltazioni, ricerca di “linee, angoli, simmetrie, architetture invisibili”, ma non avrà mai fine, perché, come si afferma nella conclusione, “quello che conta non sarà la meta, ma il viaggio stesso”, nella doppia valenza esistenziale e linguistica.</text:p>
      <text:p text:style-name="P1">Fare letteratura è quindi un “progetto” infinito, per riuscire ad abbracciare un orizzonte così ampio che non potrà mai essere visto se non con gli occhi dell’immaginazione. Infatti come Omero, Borges, Tiresia, poeti e indovini che troppo hanno visto col verso o previsto con la mente per poter limitarsi a guardare l’ovvietà del quotidiano, l’ingegnere Auer è cieco per il carico non più sopportabile di “mondi narrati”, di ogni libro letto, di ogni forma disegnata, ma <text:soft-page-break/>non si rassegna a non vedere dall’alto del faro “il mare disteso, prigioniero della propria ombra”, e quel “sì” finale, di risposta al guardiano che si accinge a monitorare la luce, è al tempo stesso un accettazione di rischio supremo e un anelito di libertà . Perché scrivere, rivela Del Pizzo, è “scavare nell’acqua, come fosse terra, per rintracciare l’origine dell’immemoria che adesso ci divide”: è la sfida urgente che la scrittura lancia alla cecità del mondo, alla desertificazione della civiltà e della storia. </text:p>
      <text:p text:style-name="P1"/>
      <text:p text:style-name="P1"/>
      <text:p text:style-name="P1"/>
      <text:p text:style-name="P1"/>
      <text:p text:style-name="P2"><text:s text:c="100"/>Marcello Marcian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initial-creator>marcello</meta:initial-creator>
    <dc:creator>marcello marciani</dc:creator>
    <meta:creation-date>2015-06-03T23:32:00Z</meta:creation-date>
    <dc:date>2015-06-21T19:55:51.27</dc:date>
    <meta:editing-cycles>13</meta:editing-cycles>
    <meta:editing-duration>PT1H24M54S</meta:editing-duration>
    <meta:printed-by>marcello marciani</meta:printed-by>
    <meta:print-date>2015-06-06T20:54:42.62</meta:print-date>
    <meta:document-statistic meta:table-count="0" meta:image-count="0" meta:object-count="0" meta:page-count="5" meta:paragraph-count="15" meta:word-count="2189" meta:character-count="14104"/>
    <meta:template xlink:type="simple" xlink:actuate="onRequest" xlink:title="" xlink:href="Normal"/>
  </office:meta>
</office:document-meta>
</file>